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7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Porcentagem" style:data-style-name="N13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Moeda_32_2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Moeda_32_2" style:data-style-name="N34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Moeda_32_2" style:data-style-name="N36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88383333333333cm"/>
    </style:style>
    <style:style style:name="co2" style:family="table-column">
      <style:table-column-properties fo:break-before="auto" style:column-width="2.095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5.82083333333333cm" style:use-optimal-column-width="true"/>
    </style:style>
    <style:style style:name="co7" style:family="table-column">
      <style:table-column-properties fo:break-before="auto" style:column-width="3.6195cm"/>
    </style:style>
    <style:style style:name="co8" style:family="table-column">
      <style:table-column-properties fo:break-before="auto" style:column-width="3.302cm"/>
    </style:style>
    <style:style style:name="co9" style:family="table-column">
      <style:table-column-properties fo:break-before="auto" style:column-width="3.64066666666667cm" style:use-optimal-column-width="true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4.97416666666667cm"/>
    </style:style>
    <style:style style:name="co12" style:family="table-column">
      <style:table-column-properties fo:break-before="auto" style:column-width="3.937cm"/>
    </style:style>
    <style:style style:name="co13" style:family="table-column">
      <style:table-column-properties fo:break-before="auto" style:column-width="0.8255cm"/>
    </style:style>
    <style:style style:name="co14" style:family="table-column">
      <style:table-column-properties fo:break-before="auto" style:column-width="1.73566666666667cm"/>
    </style:style>
    <style:style style:name="ro1" style:family="table-row">
      <style:table-row-properties style:row-height="105.6pt" style:use-optimal-row-height="true" fo:break-before="auto"/>
    </style:style>
    <style:style style:name="ro2" style:family="table-row">
      <style:table-row-properties style:row-height="52.8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PA_-_DEZEMBRO-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office:value-type="string" table:style-name="ce13">
            <text:p>Sigla do Tribunal</text:p>
          </table:table-cell>
          <table:table-cell office:value-type="string" table:style-name="ce14">
            <text:p>Ano de Referência (ano findo)</text:p>
          </table:table-cell>
          <table:table-cell office:value-type="string" table:style-name="ce14">
            <text:p>Esfera do Ente Federado Devedor.</text:p>
            <text:p>E:Estadual</text:p>
            <text:p>M: Municipal</text:p>
          </table:table-cell>
          <table:table-cell office:value-type="string" table:style-name="ce14">
            <text:p>Sigla do Estado da Federação (2 letras maiúsculas, ex.: RS)</text:p>
          </table:table-cell>
          <table:table-cell office:value-type="string" table:style-name="ce14">
            <text:p>Código do Município Devedor.</text:p>
            <text:p>(Conforme lista com códigos de municípios do IBGE)</text:p>
            <text:p>Se a Esfera for Estadual, deixar em branco.</text:p>
          </table:table-cell>
          <table:table-cell office:value-type="string" table:style-name="ce14">
            <text:p>Denominação do Município</text:p>
          </table:table-cell>
          <table:table-cell office:value-type="string" table:style-name="ce14">
            <text:p>Comprometimento percentual da RCL previsto para o ano findo</text:p>
          </table:table-cell>
          <table:table-cell office:value-type="string" table:style-name="ce14">
            <text:p>Valor exigido ou previsto para pagamentos no ano findo.</text:p>
          </table:table-cell>
          <table:table-cell office:value-type="string" table:style-name="ce15">
            <text:p>Valor efetivamente disponibilizado no ano findo</text:p>
          </table:table-cell>
          <table:table-cell office:value-type="string" table:style-name="ce14">
            <text:p>Representação percentual do total exigido ou previsto.</text:p>
          </table:table-cell>
          <table:table-cell office:value-type="string" table:style-name="ce14">
            <text:p>Valor total da dívida em 31 /12 do ano findo, atualizado nessa data.</text:p>
            <text:p>(Inclui precatórios apresentados até 1º/07 do ano findo).</text:p>
          </table:table-cell>
          <table:table-cell office:value-type="string" table:style-name="ce14">
            <text:p>Comprometimento percentual total da RCL <text:s/>para os anos seguintes</text:p>
            <text:p><text:span text:style-name="T3">(vide nota de observação)</text:span></text:p>
          </table:table-cell>
          <table:table-cell office:value-type="string" table:style-name="ce14">
            <text:p>Valor correspondente ao percentual total da RCL para os anos seguintes.</text:p>
            <text:p>(2023 a 2029)<text:s/></text:p>
            <text:p><text:span text:style-name="T3">(vide nota de observação)</text:span></text:p>
          </table:table-cell>
          <table:table-cell office:value-type="string" table:style-name="ce16">
            <text:p>Previsão de quitação ou não do saldo devedor dentro do prazo do regime especial</text:p>
          </table:table-cell>
          <table:table-cell table:number-columns-repeated="16370" table:style-name="ce1"/>
        </table:table-row>
        <table:table-row table:style-name="ro2" table:visibility="collapse">
          <table:table-cell office:value-type="string" table:number-columns-spanned="6" table:number-rows-spanned="1" table:style-name="ce46">
            <text:p>FONTES DE REFERÊNCIA:</text:p>
          </table:table-cell>
          <table:covered-table-cell table:number-columns-repeated="5"/>
          <table:table-cell office:value-type="string" table:style-name="ce17">
            <text:p>PAP 2023</text:p>
          </table:table-cell>
          <table:table-cell office:value-type="string" table:style-name="ce17">
            <text:p>PAP 2023 PJE / <text:s/>QUADRO PAP 2023</text:p>
            <text:p><text:s/>(Parcela anual)</text:p>
          </table:table-cell>
          <table:table-cell office:value-type="string" table:style-name="ce17">
            <text:p>RELATÓRIO DIVERSOS - REPASSES MENSAIS</text:p>
          </table:table-cell>
          <table:table-cell office:value-type="string" table:style-name="ce17">
            <text:p>FÓRMULA</text:p>
          </table:table-cell>
          <table:table-cell office:value-type="string" table:style-name="ce17">
            <text:p>PAP 2023 PJE / <text:s/>QUADRO PAP 2023</text:p>
            <text:p>(1ª COLUNA - TOTAL DÍVIDA)</text:p>
          </table:table-cell>
          <table:table-cell office:value-type="string" table:style-name="ce17">
            <text:p>PAP 2024</text:p>
          </table:table-cell>
          <table:table-cell office:value-type="string" table:style-name="ce17">
            <text:p>PAP 2024</text:p>
          </table:table-cell>
          <table:table-cell office:value-type="string" table:style-name="ce18">
            <text:p>PAP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E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STADO</text:p>
          </table:table-cell>
          <table:table-cell office:value-type="percentage" office:value="1.4999999999999999E-2" table:style-name="ce6">
            <text:p>1,5000%</text:p>
          </table:table-cell>
          <table:table-cell office:value-type="currency" office:value="437120105.90999997" table:style-name="ce36">
            <text:p><text:s/>R$437.120.105,91<text:s/></text:p>
          </table:table-cell>
          <table:table-cell office:value-type="currency" office:value="525260819.96000004" table:style-name="ce36">
            <text:p><text:s/>R$525.260.819,96<text:s/></text:p>
          </table:table-cell>
          <table:table-cell office:value-type="percentage" office:value="1.201639578821267" table:formula="of:=[.I3]/[.H3]" table:style-name="ce8">
            <text:p>120%</text:p>
          </table:table-cell>
          <table:table-cell office:value-type="currency" office:value="433412660.95999998" table:style-name="ce7">
            <text:p><text:s/>R$433.412.660,96<text:s/></text:p>
          </table:table-cell>
          <table:table-cell office:value-type="percentage" office:value="1.4999999999999999E-2" table:style-name="ce6">
            <text:p>1,5000%</text:p>
          </table:table-cell>
          <table:table-cell office:value-type="currency" office:value="436955243.06999999" table:style-name="ce7">
            <text:p><text:s/>R$436.955.243,07<text:s/></text:p>
          </table:table-cell>
          <table:table-cell office:value-type="string" table:style-name="ce20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0250" table:style-name="ce5">
            <text:p>5100250</text:p>
          </table:table-cell>
          <table:table-cell office:value-type="string" table:style-name="ce5">
            <text:p>ALTA FLORESTA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2319042.7199999997" table:style-name="ce36">
            <text:p><text:s/>R$2.319.042,72<text:s/></text:p>
          </table:table-cell>
          <table:table-cell office:value-type="currency" office:value="2388143.0199999996" table:style-name="ce36">
            <text:p><text:s/>R$2.388.143,02<text:s/></text:p>
          </table:table-cell>
          <table:table-cell office:value-type="percentage" office:value="1.0297969068892356" table:formula="of:=[.I4]/[.H4]" table:style-name="ce8">
            <text:p>103%</text:p>
          </table:table-cell>
          <table:table-cell office:value-type="currency" office:value="9567728.4000000004" table:style-name="ce7">
            <text:p><text:s/>R$9.567.728,40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2354521.81" table:style-name="ce7">
            <text:p><text:s/>R$2.354.521,81<text:s/></text:p>
          </table:table-cell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0508" table:style-name="ce5">
            <text:p>5100508</text:p>
          </table:table-cell>
          <table:table-cell office:value-type="string" table:style-name="ce5">
            <text:p>ALTO PARAGUAI</text:p>
          </table:table-cell>
          <table:table-cell office:value-type="percentage" office:value="2.5999999999999998E-5" table:style-name="ce6">
            <text:p>0,0026%</text:p>
          </table:table-cell>
          <table:table-cell office:value-type="currency" office:value="96309.27" table:style-name="ce36">
            <text:p><text:s/>R$96.309,27<text:s/></text:p>
          </table:table-cell>
          <table:table-cell office:value-type="currency" office:value="96309.27" table:style-name="ce36">
            <text:p><text:s/>R$96.309,27<text:s/></text:p>
          </table:table-cell>
          <table:table-cell office:value-type="percentage" office:value="1" table:formula="of:=[.I5]/[.H5]" table:style-name="ce8">
            <text:p>100%</text:p>
          </table:table-cell>
          <table:table-cell office:value-type="currency" office:value="921.11" table:style-name="ce7">
            <text:p><text:s/>R$921,11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390425.53" table:style-name="ce7">
            <text:p><text:s/>R$390.425,53<text:s/></text:p>
          </table:table-cell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1209" table:style-name="ce5">
            <text:p>5101209</text:p>
          </table:table-cell>
          <table:table-cell office:value-type="string" table:style-name="ce5">
            <text:p>ARAGUAINHA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186934.81" table:style-name="ce36">
            <text:p><text:s/>R$186.934,81<text:s/></text:p>
          </table:table-cell>
          <table:table-cell office:value-type="currency" office:value="186934.81" table:style-name="ce36">
            <text:p><text:s/>R$186.934,81<text:s/></text:p>
          </table:table-cell>
          <table:table-cell office:value-type="percentage" office:value="1" table:formula="of:=[.I6]/[.H6]" table:style-name="ce8">
            <text:p>100%</text:p>
          </table:table-cell>
          <table:table-cell office:value-type="currency" office:value="187814.79" table:style-name="ce7">
            <text:p><text:s/>R$187.814,79<text:s/></text:p>
          </table:table-cell>
          <table:table-cell office:value-type="percentage" office:value="8.5939999999999992E-3" table:style-name="ce6">
            <text:p>0,8594%</text:p>
          </table:table-cell>
          <table:table-cell office:value-type="currency" office:value="164585.34" table:style-name="ce7">
            <text:p><text:s/>R$164.585,34<text:s/></text:p>
          </table:table-cell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1258" table:style-name="ce5">
            <text:p>5101258</text:p>
          </table:table-cell>
          <table:table-cell office:value-type="string" table:style-name="ce5">
            <text:p>ARAPUTANGA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724424.36" table:style-name="ce36">
            <text:p><text:s/>R$724.424,36<text:s/></text:p>
          </table:table-cell>
          <table:table-cell office:value-type="currency" office:value="781987.3" table:style-name="ce37">
            <text:p><text:s/>R$781.987,30<text:s/></text:p>
          </table:table-cell>
          <table:table-cell office:value-type="percentage" office:value="1.0794602489623624" table:formula="of:=[.I7]/[.H7]" table:style-name="ce8">
            <text:p>108%</text:p>
          </table:table-cell>
          <table:table-cell office:value-type="currency" office:value="1953334.41" table:style-name="ce7">
            <text:p><text:s/>R$1.953.334,41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772268.11" table:style-name="ce7">
            <text:p><text:s/>R$772.268,11<text:s/></text:p>
          </table:table-cell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1803" table:style-name="ce5">
            <text:p>5101803</text:p>
          </table:table-cell>
          <table:table-cell office:value-type="string" table:style-name="ce5">
            <text:p>BARRA DO GARÇAS</text:p>
          </table:table-cell>
          <table:table-cell office:value-type="percentage" office:value="1.0522E-2" table:style-name="ce6">
            <text:p>1,0522%</text:p>
          </table:table-cell>
          <table:table-cell office:value-type="currency" office:value="3212040.9600000004" table:style-name="ce36">
            <text:p><text:s/>R$3.212.040,96<text:s/></text:p>
          </table:table-cell>
          <table:table-cell office:value-type="currency" office:value="3390516.93" table:style-name="ce37">
            <text:p><text:s/>R$3.390.516,93<text:s/></text:p>
          </table:table-cell>
          <table:table-cell office:value-type="percentage" office:value="1.0555646619151455" table:formula="of:=[.I8]/[.H8]" table:style-name="ce8">
            <text:p>106%</text:p>
          </table:table-cell>
          <table:table-cell office:value-type="currency" office:value="19713949.690000001" table:style-name="ce7">
            <text:p><text:s/>R$19.713.949,69<text:s/></text:p>
          </table:table-cell>
          <table:table-cell office:value-type="percentage" office:value="1.065E-2" table:style-name="ce6">
            <text:p>1,0650%</text:p>
          </table:table-cell>
          <table:table-cell office:value-type="currency" office:value="3193648.71" table:style-name="ce7">
            <text:p><text:s/>R$3.193.648,71<text:s/></text:p>
          </table:table-cell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2504" table:style-name="ce5">
            <text:p>5102504</text:p>
          </table:table-cell>
          <table:table-cell office:value-type="string" table:style-name="ce5">
            <text:p>CÁCERES</text:p>
          </table:table-cell>
          <table:table-cell office:value-type="percentage" office:value="1.6261999999999999E-2" table:style-name="ce6">
            <text:p>1,6262%</text:p>
          </table:table-cell>
          <table:table-cell office:value-type="currency" office:value="4876139.5" table:style-name="ce36">
            <text:p><text:s/>R$4.876.139,50<text:s/></text:p>
          </table:table-cell>
          <table:table-cell office:value-type="currency" office:value="4968990.08" table:style-name="ce38">
            <text:p><text:s/>R$ 4.968.990,08<text:s/></text:p>
          </table:table-cell>
          <table:table-cell office:value-type="percentage" office:value="1.0190418219167028" table:formula="of:=[.I9]/[.H9]" table:style-name="ce8">
            <text:p>102%</text:p>
          </table:table-cell>
          <table:table-cell office:value-type="currency" office:value="34132976.509999998" table:style-name="ce7">
            <text:p><text:s/>R$34.132.976,51<text:s/></text:p>
          </table:table-cell>
          <table:table-cell office:value-type="percentage" office:value="1.6372999999999999E-2" table:style-name="ce6">
            <text:p>1,6373%</text:p>
          </table:table-cell>
          <table:table-cell office:value-type="currency" office:value="5628061.2699999996" table:style-name="ce7">
            <text:p><text:s/>R$5.628.061,27<text:s/></text:p>
          </table:table-cell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2603" table:style-name="ce5">
            <text:p>5102603</text:p>
          </table:table-cell>
          <table:table-cell office:value-type="string" table:style-name="ce5">
            <text:p>CAMPINÁPOLIS</text:p>
          </table:table-cell>
          <table:table-cell office:value-type="percentage" office:value="1.1618E-2" table:style-name="ce6">
            <text:p>1,1618%</text:p>
          </table:table-cell>
          <table:table-cell office:value-type="currency" office:value="885194.75000000023" table:style-name="ce36">
            <text:p><text:s/>R$885.194,75<text:s/></text:p>
          </table:table-cell>
          <table:table-cell office:value-type="currency" office:value="885194.75" table:style-name="ce37">
            <text:p><text:s/>R$885.194,75<text:s/></text:p>
          </table:table-cell>
          <table:table-cell office:value-type="percentage" office:value="0.99999999999999978" table:formula="of:=[.I10]/[.H10]" table:style-name="ce8">
            <text:p>100%</text:p>
          </table:table-cell>
          <table:table-cell office:value-type="currency" office:value="6196363.25" table:style-name="ce7">
            <text:p><text:s/>R$6.196.363,25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869051.88" table:style-name="ce7">
            <text:p><text:s/>R$869.051,88<text:s/></text:p>
          </table:table-cell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2694" table:style-name="ce5">
            <text:p>5102694</text:p>
          </table:table-cell>
          <table:table-cell office:value-type="string" table:style-name="ce5">
            <text:p>CANABRAVA DO NORTE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288246.25" table:style-name="ce36">
            <text:p><text:s/>R$288.246,25<text:s/></text:p>
          </table:table-cell>
          <table:table-cell office:value-type="currency" office:value="288246.25000000006" table:style-name="ce37">
            <text:p><text:s/>R$288.246,25<text:s/></text:p>
          </table:table-cell>
          <table:table-cell office:value-type="percentage" office:value="1.0000000000000002" table:formula="of:=[.I11]/[.H11]" table:style-name="ce8">
            <text:p>100%</text:p>
          </table:table-cell>
          <table:table-cell office:value-type="currency" office:value="1076251.45" table:style-name="ce7">
            <text:p><text:s/>R$1.076.251,45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334182.8" table:style-name="ce7">
            <text:p><text:s/>R$334.182,80<text:s/></text:p>
          </table:table-cell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2702" table:style-name="ce5">
            <text:p>5102702</text:p>
          </table:table-cell>
          <table:table-cell office:value-type="string" table:style-name="ce5">
            <text:p>CANARANA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955187.46" table:style-name="ce36">
            <text:p><text:s/>R$955.187,46<text:s/></text:p>
          </table:table-cell>
          <table:table-cell office:value-type="currency" office:value="1061637.75" table:style-name="ce37">
            <text:p><text:s/>R$1.061.637,75<text:s/></text:p>
          </table:table-cell>
          <table:table-cell office:value-type="percentage" office:value="1.1114443964748031" table:formula="of:=[.I12]/[.H12]" table:style-name="ce8">
            <text:p>111%</text:p>
          </table:table-cell>
          <table:table-cell office:value-type="currency" office:value="2789374.91" table:style-name="ce7">
            <text:p><text:s/>R$2.789.374,91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1537975.6" table:style-name="ce7">
            <text:p><text:s/>R$1.537.975,60<text:s/></text:p>
          </table:table-cell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007" table:style-name="ce5">
            <text:p>5103007</text:p>
          </table:table-cell>
          <table:table-cell office:value-type="string" table:style-name="ce5">
            <text:p>CHAPADA DOS GUIMARAES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948398.57" table:style-name="ce36">
            <text:p><text:s/>R$948.398,57<text:s/></text:p>
          </table:table-cell>
          <table:table-cell office:value-type="currency" office:value="825004.37000000011" table:style-name="ce36">
            <text:p><text:s/>R$825.004,37<text:s/></text:p>
          </table:table-cell>
          <table:table-cell office:value-type="percentage" office:value="0.86989204338424941" table:formula="of:=[.I13]/[.H13]" table:style-name="ce8">
            <text:p>87%</text:p>
          </table:table-cell>
          <table:table-cell office:value-type="currency" office:value="2107924.7799999998" table:style-name="ce7">
            <text:p><text:s/>R$2.107.924,78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1066390.03" table:style-name="ce7">
            <text:p><text:s/>R$1.066.390,03<text:s/></text:p>
          </table:table-cell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056" table:style-name="ce5">
            <text:p>5103056</text:p>
          </table:table-cell>
          <table:table-cell office:value-type="string" table:style-name="ce5">
            <text:p>CLÁUDIA</text:p>
          </table:table-cell>
          <table:table-cell office:value-type="percentage" office:value="5.7000000000000003E-5" table:style-name="ce6">
            <text:p>0,0057%</text:p>
          </table:table-cell>
          <table:table-cell office:value-type="currency" office:value="25726.69" table:style-name="ce36">
            <text:p><text:s/>R$25.726,69<text:s/></text:p>
          </table:table-cell>
          <table:table-cell office:value-type="currency" office:value="25726.69" table:style-name="ce37">
            <text:p><text:s/>R$25.726,69<text:s/></text:p>
          </table:table-cell>
          <table:table-cell office:value-type="percentage" office:value="1" table:formula="of:=[.I14]/[.H14]" table:style-name="ce8">
            <text:p>100%</text:p>
          </table:table-cell>
          <table:table-cell office:value-type="currency" office:value="25726.69" table:style-name="ce7">
            <text:p><text:s/>R$25.726,69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715508.03" table:style-name="ce7">
            <text:p><text:s/>R$715.508,03<text:s/></text:p>
          </table:table-cell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353" table:style-name="ce5">
            <text:p>5103353</text:p>
          </table:table-cell>
          <table:table-cell office:value-type="string" table:style-name="ce5">
            <text:p>CONFRESA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990750.02" table:style-name="ce36">
            <text:p><text:s/>R$990.750,02<text:s/></text:p>
          </table:table-cell>
          <table:table-cell office:value-type="currency" office:value="1143430.24" table:style-name="ce37">
            <text:p><text:s/>R$1.143.430,24<text:s/></text:p>
          </table:table-cell>
          <table:table-cell office:value-type="percentage" office:value="1.15410569459287" table:formula="of:=[.I15]/[.H15]" table:style-name="ce8">
            <text:p>115%</text:p>
          </table:table-cell>
          <table:table-cell office:value-type="currency" office:value="2508946.27" table:style-name="ce7">
            <text:p><text:s/>R$2.508.946,27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1591958.09" table:style-name="ce7">
            <text:p><text:s/>R$1.591.958,09<text:s/></text:p>
          </table:table-cell>
          <table:table-cell office:value-type="string" table:style-name="ce21">
            <text:p>QUITA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3403" table:style-name="ce9">
            <text:p>5103403</text:p>
          </table:table-cell>
          <table:table-cell office:value-type="string" table:style-name="ce9">
            <text:p>CUIABÁ</text:p>
          </table:table-cell>
          <table:table-cell office:value-type="percentage" office:value="1.1524E-2" table:style-name="ce6">
            <text:p>1,1524%</text:p>
          </table:table-cell>
          <table:table-cell office:value-type="currency" office:value="46645456.709999993" table:style-name="ce36">
            <text:p><text:s/>R$46.645.456,71<text:s/></text:p>
          </table:table-cell>
          <table:table-cell office:value-type="currency" office:value="14620790.309999999" table:style-name="ce37">
            <text:p><text:s/>R$14.620.790,31<text:s/></text:p>
          </table:table-cell>
          <table:table-cell office:value-type="percentage" office:value="0.31344511001144404" table:formula="of:=[.I16]/[.H16]" table:style-name="ce11">
            <text:p>31%</text:p>
          </table:table-cell>
          <table:table-cell office:value-type="currency" office:value="236073192.87" table:style-name="ce10">
            <text:p><text:s/>R$236.073.192,87<text:s/></text:p>
          </table:table-cell>
          <table:table-cell office:value-type="percentage" office:value="1.5507999999999999E-2" table:style-name="ce6">
            <text:p>1,5508%</text:p>
          </table:table-cell>
          <table:table-cell office:value-type="currency" office:value="49375697.390000001" table:style-name="ce7">
            <text:p><text:s/>R$49.375.697,39<text:s/></text:p>
          </table:table-cell>
          <table:table-cell office:value-type="string" table:style-name="ce22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3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502" table:style-name="ce5">
            <text:p>5103502</text:p>
          </table:table-cell>
          <table:table-cell office:value-type="string" table:style-name="ce5">
            <text:p>DIAMANTINO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1579533.94" table:style-name="ce36">
            <text:p><text:s/>R$1.579.533,94<text:s/></text:p>
          </table:table-cell>
          <table:table-cell office:value-type="currency" office:value="1611665.1099999999" table:style-name="ce37">
            <text:p><text:s/>R$1.611.665,11<text:s/></text:p>
          </table:table-cell>
          <table:table-cell office:value-type="percentage" office:value="1.020342183973584" table:formula="of:=[.I17]/[.H17]" table:style-name="ce8">
            <text:p>102%</text:p>
          </table:table-cell>
          <table:table-cell office:value-type="currency" office:value="2993552.82" table:style-name="ce7">
            <text:p><text:s/>R$2.993.552,82<text:s/></text:p>
          </table:table-cell>
          <table:table-cell office:value-type="percentage" office:value="5.5729999999999998E-3" table:style-name="ce6">
            <text:p>0,5573%</text:p>
          </table:table-cell>
          <table:table-cell office:value-type="currency" office:value="1002073.47" table:style-name="ce7">
            <text:p><text:s/>R$1.002.073,47<text:s/></text:p>
          </table:table-cell>
          <table:table-cell office:value-type="string" table:style-name="ce21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601" table:style-name="ce5">
            <text:p>5103601</text:p>
          </table:table-cell>
          <table:table-cell office:value-type="string" table:style-name="ce5">
            <text:p>DOM AQUINO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438915.28" table:style-name="ce36">
            <text:p><text:s/>R$438.915,28<text:s/></text:p>
          </table:table-cell>
          <table:table-cell office:value-type="currency" office:value="438915.27999999997" table:style-name="ce37">
            <text:p><text:s/>R$438.915,28<text:s/></text:p>
          </table:table-cell>
          <table:table-cell office:value-type="percentage" office:value="0.99999999999999989" table:formula="of:=[.I18]/[.H18]" table:style-name="ce8">
            <text:p>100%</text:p>
          </table:table-cell>
          <table:table-cell office:value-type="currency" office:value="2409921.42" table:style-name="ce7">
            <text:p><text:s/>R$2.409.921,42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504581.9" table:style-name="ce7">
            <text:p><text:s/>R$504.581,90<text:s/></text:p>
          </table:table-cell>
          <table:table-cell office:value-type="string" table:style-name="ce21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4559" table:style-name="ce5">
            <text:p>5104559</text:p>
          </table:table-cell>
          <table:table-cell office:value-type="string" table:style-name="ce5">
            <text:p>ITAÚBA</text:p>
          </table:table-cell>
          <table:table-cell office:value-type="percentage" office:value="1.1337E-2" table:style-name="ce6">
            <text:p>1,1337%</text:p>
          </table:table-cell>
          <table:table-cell office:value-type="currency" office:value="513341.10999999993" table:style-name="ce36">
            <text:p><text:s/>R$513.341,11<text:s/></text:p>
          </table:table-cell>
          <table:table-cell office:value-type="currency" office:value="513341.10999999993" table:style-name="ce39">
            <text:p><text:s/>R$513.341,11<text:s/></text:p>
          </table:table-cell>
          <table:table-cell office:value-type="percentage" office:value="1" table:formula="of:=[.I19]/[.H19]" table:style-name="ce8">
            <text:p>100%</text:p>
          </table:table-cell>
          <table:table-cell office:value-type="currency" office:value="3080046.66" table:style-name="ce7">
            <text:p><text:s/>R$3.080.046,66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477385.59" table:style-name="ce7">
            <text:p><text:s/>R$477.385,59<text:s/></text:p>
          </table:table-cell>
          <table:table-cell office:value-type="string" table:style-name="ce21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4609" table:style-name="ce5">
            <text:p>5104609</text:p>
          </table:table-cell>
          <table:table-cell office:value-type="string" table:style-name="ce5">
            <text:p>ITIQUIRA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1066474.3699999999" table:style-name="ce36">
            <text:p><text:s/>R$1.066.474,37<text:s/></text:p>
          </table:table-cell>
          <table:table-cell office:value-type="currency" office:value="1066474.3699999999" table:style-name="ce37">
            <text:p><text:s/>R$1.066.474,37<text:s/></text:p>
          </table:table-cell>
          <table:table-cell office:value-type="percentage" office:value="1" table:formula="of:=[.I20]/[.H20]" table:style-name="ce8">
            <text:p>100%</text:p>
          </table:table-cell>
          <table:table-cell office:value-type="currency" office:value="1992601.8" table:style-name="ce7">
            <text:p><text:s/>R$1.992.601,80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1220037.1499999999" table:style-name="ce7">
            <text:p><text:s/>R$1.220.037,15<text:s/></text:p>
          </table:table-cell>
          <table:table-cell office:value-type="string" table:style-name="ce21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5002" table:style-name="ce9">
            <text:p>5105002</text:p>
          </table:table-cell>
          <table:table-cell office:value-type="string" table:style-name="ce9">
            <text:p>JAURU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382057.55000000005" table:style-name="ce40">
            <text:p><text:s/>R$382.057,55<text:s/></text:p>
          </table:table-cell>
          <table:table-cell office:value-type="currency" office:value="384127.10000000003" table:style-name="ce40">
            <text:p><text:s/>R$384.127,10<text:s/></text:p>
          </table:table-cell>
          <table:table-cell office:value-type="percentage" office:value="1.0054168540838939" table:formula="of:=[.I21]/[.H21]" table:style-name="ce11">
            <text:p>101%</text:p>
          </table:table-cell>
          <table:table-cell office:value-type="currency" office:value="382057.55" table:style-name="ce10">
            <text:p><text:s/>R$382.057,55<text:s/></text:p>
          </table:table-cell>
          <table:table-cell office:value-type="percentage" office:value="6.8349999999999999E-3" table:style-name="ce6">
            <text:p>0,6835%</text:p>
          </table:table-cell>
          <table:table-cell office:value-type="currency" office:value="310070.3" table:style-name="ce7">
            <text:p><text:s/>R$310.070,30<text:s/></text:p>
          </table:table-cell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5234" table:style-name="ce9">
            <text:p>5105234</text:p>
          </table:table-cell>
          <table:table-cell office:value-type="string" table:style-name="ce9">
            <text:p>LAMBARI D'OESTE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365691.1999999999" table:style-name="ce40">
            <text:p><text:s/>R$365.691,20<text:s/></text:p>
          </table:table-cell>
          <table:table-cell office:value-type="currency" office:value="365691.19999999995" table:style-name="ce37">
            <text:p><text:s/>R$365.691,20<text:s/></text:p>
          </table:table-cell>
          <table:table-cell office:value-type="percentage" office:value="1.0000000000000002" table:formula="of:=[.I22]/[.H22]" table:style-name="ce11">
            <text:p>100%</text:p>
          </table:table-cell>
          <table:table-cell office:value-type="currency" office:value="457793.62" table:style-name="ce10">
            <text:p><text:s/>R$457.793,62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393469.8" table:style-name="ce7">
            <text:p><text:s/>R$393.469,80<text:s/></text:p>
          </table:table-cell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5622" table:style-name="ce9">
            <text:p>5105622</text:p>
          </table:table-cell>
          <table:table-cell office:value-type="string" table:style-name="ce9">
            <text:p>MIRASSOL D'OESTE</text:p>
          </table:table-cell>
          <table:table-cell office:value-type="percentage" office:value="0.01" table:style-name="ce34">
            <text:p>1,0000%</text:p>
          </table:table-cell>
          <table:table-cell office:value-type="currency" office:value="1040245.54" table:style-name="ce40">
            <text:p><text:s/>R$1.040.245,54<text:s/></text:p>
          </table:table-cell>
          <table:table-cell office:value-type="currency" office:value="1040245.5399999999" table:style-name="ce40">
            <text:p><text:s/>R$1.040.245,54<text:s/></text:p>
          </table:table-cell>
          <table:table-cell office:value-type="percentage" office:value="0.99999999999999989" table:formula="of:=[.I23]/[.H23]" table:style-name="ce11">
            <text:p>100%</text:p>
          </table:table-cell>
          <table:table-cell office:value-type="currency" office:value="1288170.3400000001" table:style-name="ce10">
            <text:p><text:s/>R$1.288.170,34<text:s/></text:p>
          </table:table-cell>
          <table:table-cell office:value-type="percentage" office:value="8.9409999999999993E-3" table:style-name="ce6">
            <text:p>0,8941%</text:p>
          </table:table-cell>
          <table:table-cell office:value-type="currency" office:value="972218.64" table:style-name="ce7">
            <text:p><text:s/>R$972.218,64<text:s/></text:p>
          </table:table-cell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5903" table:style-name="ce9">
            <text:p>5105903</text:p>
          </table:table-cell>
          <table:table-cell office:value-type="string" table:style-name="ce9">
            <text:p>NOBRES</text:p>
          </table:table-cell>
          <table:table-cell office:value-type="percentage" office:value="1.1677999999999999E-2" table:style-name="ce6">
            <text:p>1,1678%</text:p>
          </table:table-cell>
          <table:table-cell office:value-type="currency" office:value="158599.20000000004" table:style-name="ce40">
            <text:p><text:s/>R$158.599,20<text:s/></text:p>
          </table:table-cell>
          <table:table-cell office:value-type="currency" office:value="450000" table:style-name="ce40">
            <text:p><text:s/>R$450.000,00<text:s/></text:p>
          </table:table-cell>
          <table:table-cell office:value-type="percentage" office:value="2.8373409197524317" table:formula="of:=[.I24]/[.H24]" table:style-name="ce11">
            <text:p>284%</text:p>
          </table:table-cell>
          <table:table-cell office:value-type="currency" office:value="951594.89" table:style-name="ce10">
            <text:p><text:s/>R$951.594,89<text:s/></text:p>
          </table:table-cell>
          <table:table-cell office:value-type="percentage" office:value="8.4200000000000004E-3" table:style-name="ce6">
            <text:p>0,8420%</text:p>
          </table:table-cell>
          <table:table-cell office:value-type="currency" office:value="863041.63" table:style-name="ce7">
            <text:p><text:s/>R$863.041,63<text:s/></text:p>
          </table:table-cell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208" table:style-name="ce9">
            <text:p>5106208</text:p>
          </table:table-cell>
          <table:table-cell office:value-type="string" table:style-name="ce9">
            <text:p>NOVA BRASILANDIA</text:p>
          </table:table-cell>
          <table:table-cell office:value-type="percentage" office:value="8.0106999999999998E-2" table:style-name="ce34">
            <text:p>8,0107%</text:p>
          </table:table-cell>
          <table:table-cell office:value-type="currency" office:value="255993.26999999996" table:style-name="ce40">
            <text:p><text:s/>R$255.993,27<text:s/></text:p>
          </table:table-cell>
          <table:table-cell office:value-type="currency" office:value="255993.27" table:style-name="ce37">
            <text:p><text:s/>R$255.993,27<text:s/></text:p>
          </table:table-cell>
          <table:table-cell office:value-type="percentage" office:value="1.0000000000000002" table:formula="of:=[.I25]/[.H25]" table:style-name="ce11">
            <text:p>100%</text:p>
          </table:table-cell>
          <table:table-cell office:value-type="currency" office:value="10134962.75" table:style-name="ce10">
            <text:p><text:s/>R$10.134.962,75<text:s/></text:p>
          </table:table-cell>
          <table:table-cell office:value-type="percentage" office:value="1.4962E-2" table:style-name="ce6">
            <text:p>1,4962%</text:p>
          </table:table-cell>
          <table:table-cell office:value-type="currency" office:value="547246.28" table:style-name="ce7">
            <text:p><text:s/>R$547.246,28<text:s/></text:p>
          </table:table-cell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307" table:style-name="ce12">
            <text:p>5106307</text:p>
          </table:table-cell>
          <table:table-cell office:value-type="string" table:style-name="ce12">
            <text:p>PARANATINGA</text:p>
          </table:table-cell>
          <table:table-cell office:value-type="percentage" office:value="0.01" table:style-name="ce34">
            <text:p>1,0000%</text:p>
          </table:table-cell>
          <table:table-cell office:value-type="currency" office:value="1087661.2999999998" table:style-name="ce40">
            <text:p><text:s/>R$1.087.661,30<text:s/></text:p>
          </table:table-cell>
          <table:table-cell office:value-type="currency" office:value="1163493.7499999998" table:style-name="ce40">
            <text:p><text:s/>R$1.163.493,75<text:s/></text:p>
          </table:table-cell>
          <table:table-cell office:value-type="percentage" office:value="1.0697206474111012" table:formula="of:=[.I26]/[.H26]" table:style-name="ce11">
            <text:p>107%</text:p>
          </table:table-cell>
          <table:table-cell office:value-type="currency" office:value="7010713.8499999996" table:style-name="ce10">
            <text:p><text:s/>R$7.010.713,85<text:s/></text:p>
          </table:table-cell>
          <table:table-cell office:value-type="percentage" office:value="1.0914E-2" table:style-name="ce6">
            <text:p>1,0914%</text:p>
          </table:table-cell>
          <table:table-cell office:value-type="currency" office:value="1544897.32" table:style-name="ce7">
            <text:p><text:s/>R$1.544.897,32<text:s/></text:p>
          </table:table-cell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372" table:style-name="ce12">
            <text:p>5106372</text:p>
          </table:table-cell>
          <table:table-cell office:value-type="string" table:style-name="ce12">
            <text:p>PEDRA PRETA</text:p>
          </table:table-cell>
          <table:table-cell office:value-type="percentage" office:value="0.01" table:style-name="ce34">
            <text:p>1,0000%</text:p>
          </table:table-cell>
          <table:table-cell office:value-type="currency" office:value="869706.64" table:style-name="ce40">
            <text:p><text:s/>R$869.706,64<text:s/></text:p>
          </table:table-cell>
          <table:table-cell office:value-type="currency" office:value="869706.64" table:style-name="ce37">
            <text:p><text:s/>R$869.706,64<text:s/></text:p>
          </table:table-cell>
          <table:table-cell office:value-type="percentage" office:value="1" table:formula="of:=[.I27]/[.H27]" table:style-name="ce11">
            <text:p>100%</text:p>
          </table:table-cell>
          <table:table-cell office:value-type="currency" office:value="1063227.1299999999" table:style-name="ce10">
            <text:p><text:s/>R$1.063.227,13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1055173.24" table:style-name="ce7">
            <text:p><text:s/>R$1.055.173,24<text:s/></text:p>
          </table:table-cell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422" table:style-name="ce12">
            <text:p>5106422</text:p>
          </table:table-cell>
          <table:table-cell office:value-type="string" table:style-name="ce12">
            <text:p>PEIXOTO DE AZEVEDO</text:p>
          </table:table-cell>
          <table:table-cell office:value-type="percentage" office:value="5.8444000000000003E-2" table:style-name="ce34">
            <text:p>5,8444%</text:p>
          </table:table-cell>
          <table:table-cell office:value-type="currency" office:value="9308641.3200000003" table:style-name="ce40">
            <text:p><text:s/>R$9.308.641,32<text:s/></text:p>
          </table:table-cell>
          <table:table-cell office:value-type="currency" office:value="3600000" table:style-name="ce40">
            <text:p><text:s/>R$3.600.000,00<text:s/></text:p>
          </table:table-cell>
          <table:table-cell office:value-type="percentage" office:value="0.38673742775599823" table:formula="of:=[.I28]/[.H28]" table:style-name="ce11">
            <text:p>39%</text:p>
          </table:table-cell>
          <table:table-cell office:value-type="currency" office:value="65160489.25" table:style-name="ce10">
            <text:p><text:s/>R$65.160.489,25<text:s/></text:p>
          </table:table-cell>
          <table:table-cell office:value-type="percentage" office:value="1.0814000000000001E-2" table:style-name="ce6">
            <text:p>1,0814%</text:p>
          </table:table-cell>
          <table:table-cell office:value-type="currency" office:value="1889874.23" table:style-name="ce7">
            <text:p><text:s/>R$1.889.874,23<text:s/></text:p>
          </table:table-cell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505" table:style-name="ce12">
            <text:p>5106505</text:p>
          </table:table-cell>
          <table:table-cell office:value-type="string" table:style-name="ce12">
            <text:p>POCONÉ</text:p>
          </table:table-cell>
          <table:table-cell office:value-type="percentage" office:value="1.8487E-2" table:style-name="ce34">
            <text:p>1,8487%</text:p>
          </table:table-cell>
          <table:table-cell office:value-type="currency" office:value="2249682.6" table:style-name="ce40">
            <text:p><text:s/>R$2.249.682,60<text:s/></text:p>
          </table:table-cell>
          <table:table-cell office:value-type="currency" office:value="2249682.6" table:style-name="ce37">
            <text:p><text:s/>R$2.249.682,60<text:s/></text:p>
          </table:table-cell>
          <table:table-cell office:value-type="percentage" office:value="1" table:formula="of:=[.I29]/[.H29]" table:style-name="ce11">
            <text:p>100%</text:p>
          </table:table-cell>
          <table:table-cell office:value-type="currency" office:value="13498095.24" table:style-name="ce10">
            <text:p><text:s/>R$13.498.095,24<text:s/></text:p>
          </table:table-cell>
          <table:table-cell office:value-type="percentage" office:value="1.6133999999999999E-2" table:style-name="ce6">
            <text:p>1,6134%</text:p>
          </table:table-cell>
          <table:table-cell office:value-type="currency" office:value="2214614.19" table:style-name="ce7">
            <text:p><text:s/>R$2.214.614,19<text:s/></text:p>
          </table:table-cell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7602" table:style-name="ce12">
            <text:p>5107602</text:p>
          </table:table-cell>
          <table:table-cell office:value-type="string" table:style-name="ce12">
            <text:p>RONDONÓPOLIS</text:p>
          </table:table-cell>
          <table:table-cell office:value-type="percentage" office:value="7.6439999999999998E-3" table:style-name="ce34">
            <text:p>0,7644%</text:p>
          </table:table-cell>
          <table:table-cell office:value-type="currency" office:value="9057045.4700000007" table:style-name="ce40">
            <text:p><text:s/>R$9.057.045,47<text:s/></text:p>
          </table:table-cell>
          <table:table-cell office:value-type="currency" office:value="9057045.4700000007" table:style-name="ce40">
            <text:p><text:s/>R$9.057.045,47<text:s/></text:p>
          </table:table-cell>
          <table:table-cell office:value-type="percentage" office:value="1" table:formula="of:=[.I30]/[.H30]" table:style-name="ce11">
            <text:p>100%</text:p>
          </table:table-cell>
          <table:table-cell office:value-type="currency" office:value="9057045.4700000007" table:style-name="ce10">
            <text:p><text:s/>R$9.057.045,47<text:s/></text:p>
          </table:table-cell>
          <table:table-cell office:value-type="percentage" office:value="5.3839999999999999E-3" table:style-name="ce6">
            <text:p>0,5384%</text:p>
          </table:table-cell>
          <table:table-cell office:value-type="currency" office:value="7460077.9199999999" table:style-name="ce7">
            <text:p><text:s/>R$7.460.077,92<text:s/></text:p>
          </table:table-cell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7701" table:style-name="ce12">
            <text:p>5107701</text:p>
          </table:table-cell>
          <table:table-cell office:value-type="string" table:style-name="ce12">
            <text:p>ROSÁRIO OESTE</text:p>
          </table:table-cell>
          <table:table-cell office:value-type="percentage" office:value="0.01" table:style-name="ce34">
            <text:p>1,0000%</text:p>
          </table:table-cell>
          <table:table-cell office:value-type="currency" office:value="526740.01" table:style-name="ce40">
            <text:p><text:s/>R$526.740,01<text:s/></text:p>
          </table:table-cell>
          <table:table-cell office:value-type="currency" office:value="515933.44000000006" table:style-name="ce40">
            <text:p><text:s/>R$515.933,44<text:s/></text:p>
          </table:table-cell>
          <table:table-cell office:value-type="percentage" office:value="0.97948405324288934" table:formula="of:=[.I31]/[.H31]" table:style-name="ce11">
            <text:p>98%</text:p>
          </table:table-cell>
          <table:table-cell office:value-type="currency" office:value="1312733.02" table:style-name="ce10">
            <text:p><text:s/>R$1.312.733,02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762152.36" table:style-name="ce7">
            <text:p><text:s/>R$762.152,36<text:s/></text:p>
          </table:table-cell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7800" table:style-name="ce12">
            <text:p>5107800</text:p>
          </table:table-cell>
          <table:table-cell office:value-type="string" table:style-name="ce35">
            <text:p>SANTO ANTONIO DO LEVERGER</text:p>
          </table:table-cell>
          <table:table-cell office:value-type="percentage" office:value="5.0100000000000003E-4" table:style-name="ce34">
            <text:p>0,0501%</text:p>
          </table:table-cell>
          <table:table-cell office:value-type="currency" office:value="233033.27999999997" table:style-name="ce40">
            <text:p><text:s/>R$233.033,28<text:s/></text:p>
          </table:table-cell>
          <table:table-cell office:value-type="currency" office:value="205617.6" table:style-name="ce40">
            <text:p><text:s/>R$205.617,60<text:s/></text:p>
          </table:table-cell>
          <table:table-cell office:value-type="percentage" office:value="0.88235294117647067" table:formula="of:=[.I32]/[.H32]" table:style-name="ce11">
            <text:p>88%</text:p>
          </table:table-cell>
          <table:table-cell office:value-type="currency" office:value="30162.36" table:style-name="ce10">
            <text:p><text:s/>R$30.162,36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601542.65" table:style-name="ce7">
            <text:p><text:s/>R$601.542,65<text:s/></text:p>
          </table:table-cell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4">
          <table:table-cell office:value-type="string" table:style-name="ce32">
            <text:p>TJMT</text:p>
          </table:table-cell>
          <table:table-cell office:value-type="float" office:value="2022" table:style-name="ce33">
            <text:p>2022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MT</text:p>
          </table:table-cell>
          <table:table-cell office:value-type="float" office:value="5108402" table:style-name="ce25">
            <text:p>5108402</text:p>
          </table:table-cell>
          <table:table-cell office:value-type="string" table:style-name="ce26">
            <text:p>VÁRZEA GRANDE</text:p>
          </table:table-cell>
          <table:table-cell office:value-type="percentage" office:value="1.0707E-2" table:style-name="ce27">
            <text:p>1,0707%</text:p>
          </table:table-cell>
          <table:table-cell office:value-type="currency" office:value="9410270.5999999996" table:style-name="ce41">
            <text:p><text:s/>R$9.410.270,60<text:s/></text:p>
          </table:table-cell>
          <table:table-cell office:value-type="currency" office:value="9410270.5999999996" table:style-name="ce42">
            <text:p><text:s/>R$9.410.270,60<text:s/></text:p>
          </table:table-cell>
          <table:table-cell office:value-type="percentage" office:value="1" table:formula="of:=[.I33]/[.H33]" table:style-name="ce29">
            <text:p>100%</text:p>
          </table:table-cell>
          <table:table-cell office:value-type="currency" office:value="56461623.579999998" table:style-name="ce28">
            <text:p><text:s/>R$56.461.623,58<text:s/></text:p>
          </table:table-cell>
          <table:table-cell office:value-type="percentage" office:value="3.6700999999999998E-2" table:style-name="ce27">
            <text:p>3,6701%</text:p>
          </table:table-cell>
          <table:table-cell office:value-type="currency" office:value="34946780.210000001" table:style-name="ce30">
            <text:p><text:s/>R$34.946.780,21<text:s/></text:p>
          </table:table-cell>
          <table:table-cell office:value-type="string" table:style-name="ce31">
            <text:p>QUITA</text:p>
          </table:table-cell>
          <table:table-cell table:number-columns-repeated="16370"/>
        </table:table-row>
        <table:table-row table:style-name="ro3">
          <table:table-cell table:number-columns-repeated="7" table:style-name="ce1"/>
          <table:table-cell table:style-name="ce2"/>
          <table:table-cell table:number-columns-repeated="16376" table:style-name="ce1"/>
        </table:table-row>
        <table:table-row table:style-name="ro3">
          <table:table-cell table:number-columns-repeated="5" table:style-name="ce1"/>
          <table:table-cell office:value-type="string" table:style-name="ce1">
            <text:p><text:span text:style-name="T1">OBS.:</text:span><text:s/>Os valores das colunas "Comprometimento percentual total da RCL para os anos seguintes" e "Valor correspondente ao percentual (...) (2023 a 2029)" serão disponibilizados quando for divulgado o PAP de 2024.</text:p>
          </table:table-cell>
          <table:table-cell table:number-columns-repeated="4" table:style-name="ce1"/>
          <table:table-cell table:style-name="ce2"/>
          <table:table-cell table:number-columns-repeated="16373" table:style-name="ce1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4" number:min-decimal-places="4" number:min-integer-digits="1"/>
      <number:text>%</number:text>
    </number:percentage-style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Porcentagem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Fatima</meta:initial-creator>
    <dc:creator>Camila Colombo</dc:creator>
    <meta:creation-date>2021-02-25T14:30:18Z</meta:creation-date>
    <dc:date>2024-01-16T18:34:03Z</dc:date>
  </office:meta>
</office:document-meta>
</file>